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d7a31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d7a31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paragraph-rsid="001d7a31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paragraph-rsid="001d7a31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fd6cc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32d87" officeooo:paragraph-rsid="001d7a31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32d87" officeooo:paragraph-rsid="001d7a31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1d7a31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1fd6cc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212105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22252d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2a4183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MT" fo:font-size="11pt" fo:font-style="normal" style:text-underline-style="none" fo:font-weight="normal" officeooo:rsid="00132d87" officeooo:paragraph-rsid="001d7a31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d7a31" style:font-size-asian="11pt" style:font-weight-asian="bold" style:font-name-complex="Verdana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MT" fo:font-size="11pt" fo:font-style="normal" style:text-underline-style="none" fo:font-weight="bold" officeooo:rsid="00237238" officeooo:paragraph-rsid="00237238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language="es" fo:country="ES" fo:font-style="normal" style:text-underline-style="none" fo:font-weight="bold" officeooo:rsid="0029213c" officeooo:paragraph-rsid="002aae80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color="#000000" style:font-name="Verdana1" fo:font-size="11pt" fo:font-weight="normal" style:font-size-asian="11pt" style:font-weight-asian="normal" style:font-name-complex="Verdana" style:font-size-complex="11pt" style:font-weight-complex="normal"/>
    </style:style>
    <style:style style:name="T2" style:family="text">
      <style:text-properties fo:color="#000000" style:font-name="Verdana1" fo:font-size="11pt" fo:font-weight="normal" officeooo:rsid="001cd8e2" style:font-size-asian="11pt" style:font-weight-asian="normal" style:font-name-complex="Verdana" style:font-size-complex="11pt" style:font-weight-complex="normal"/>
    </style:style>
    <style:style style:name="T3" style:family="text">
      <style:text-properties fo:color="#000000" style:font-name="Verdana1" fo:font-size="11pt" fo:font-weight="normal" officeooo:rsid="001dbf89" style:font-size-asian="11pt" style:font-weight-asian="normal" style:font-name-complex="Verdana" style:font-size-complex="11pt" style:font-weight-complex="normal"/>
    </style:style>
    <style:style style:name="T4" style:family="text">
      <style:text-properties fo:color="#000000" style:font-name="Verdana1" fo:font-size="11pt" fo:font-weight="normal" officeooo:rsid="00126c40" style:font-size-asian="11pt" style:font-weight-asian="normal" style:font-name-complex="Verdana" style:font-size-complex="11pt" style:font-weight-complex="normal"/>
    </style:style>
    <style:style style:name="T5" style:family="text">
      <style:text-properties fo:color="#000000" style:font-name="Verdana1" fo:font-size="11pt" fo:font-weight="normal" officeooo:rsid="001bcfea" style:font-size-asian="11pt" style:font-weight-asian="normal" style:font-name-complex="Verdana" style:font-size-complex="11pt" style:font-weight-complex="normal"/>
    </style:style>
    <style:style style:name="T6" style:family="text">
      <style:text-properties fo:color="#000000" style:font-name="Verdana1" fo:font-size="11pt" fo:font-weight="normal" officeooo:rsid="0013c5d0" style:font-size-asian="11pt" style:font-weight-asian="normal" style:font-name-complex="Verdana" style:font-size-complex="11pt" style:font-weight-complex="normal"/>
    </style:style>
    <style:style style:name="T7" style:family="text">
      <style:text-properties fo:color="#000000" style:font-name="Verdana1" fo:font-size="11pt" fo:font-weight="normal" officeooo:rsid="001d7a31" style:font-size-asian="11pt" style:font-weight-asian="normal" style:font-name-complex="Verdana" style:font-size-complex="11pt" style:font-weight-complex="normal"/>
    </style:style>
    <style:style style:name="T8" style:family="text">
      <style:text-properties fo:color="#000000" style:font-name="Verdana1" fo:font-size="11pt" fo:font-weight="normal" officeooo:rsid="001de14d" style:font-size-asian="11pt" style:font-weight-asian="normal" style:font-name-complex="Verdana" style:font-size-complex="11pt" style:font-weight-complex="normal"/>
    </style:style>
    <style:style style:name="T9" style:family="text">
      <style:text-properties fo:color="#000000" style:font-name="Verdana1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Verdana1" fo:font-size="11pt" fo:font-weight="bold" officeooo:rsid="001d7a31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Verdana1" fo:font-size="11pt" fo:font-style="normal" style:text-underline-style="none" fo:font-weight="normal" officeooo:rsid="001c1b5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fo:color="#000000" style:font-name="Verdana1" fo:font-size="11pt" fo:font-style="normal" style:text-underline-style="none" fo:font-weight="normal" officeooo:rsid="001fd6c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officeooo:rsid="001fd6c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fd6cc" style:font-weight-asian="bold" style:font-weight-complex="bold"/>
    </style:style>
    <style:style style:name="T16" style:family="text">
      <style:text-properties fo:font-weight="bold" officeooo:rsid="00212105" style:font-weight-asian="bold" style:font-weight-complex="bold"/>
    </style:style>
    <style:style style:name="T17" style:family="text">
      <style:text-properties fo:font-weight="bold" officeooo:rsid="0022252d" style:font-weight-asian="bold" style:font-weight-complex="bold"/>
    </style:style>
    <style:style style:name="T18" style:family="text">
      <style:text-properties officeooo:rsid="00212105"/>
    </style:style>
    <style:style style:name="T19" style:family="text">
      <style:text-properties officeooo:rsid="0022252d"/>
    </style:style>
    <style:style style:name="T20" style:family="text">
      <style:text-properties officeooo:rsid="00237238"/>
    </style:style>
    <style:style style:name="T21" style:family="text">
      <style:text-properties style:font-name="Arial-BoldMT" fo:font-weight="bold" style:font-weight-asian="bold" style:font-weight-complex="bold"/>
    </style:style>
    <style:style style:name="T22" style:family="text">
      <style:text-properties style:font-name="ArialMT"/>
    </style:style>
    <style:style style:name="T23" style:family="text">
      <style:text-properties style:font-name="ArialMT" fo:font-weight="bold" style:font-weight-asian="bold" style:font-weight-complex="bold"/>
    </style:style>
    <style:style style:name="T24" style:family="text">
      <style:text-properties officeooo:rsid="002729c4"/>
    </style:style>
    <style:style style:name="T25" style:family="text">
      <style:text-properties officeooo:rsid="002900da"/>
    </style:style>
    <style:style style:name="T26" style:family="text">
      <style:text-properties officeooo:rsid="0029607b"/>
    </style:style>
    <style:style style:name="T27" style:family="text">
      <style:text-properties style:font-name="Verdana"/>
    </style:style>
    <style:style style:name="T28" style:family="text">
      <style:text-properties style:font-name="Verdana" officeooo:rsid="0029607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</text:p>
      <text:p text:style-name="P2"/>
      <text:p text:style-name="P6"><text:span text:style-name="T1">La Comisión de Industria, Comercio y Turismo ha considerado el Proyecto de Ley </text:span><text:span text:style-name="T9">3</text:span><text:span text:style-name="T10">9032</text:span><text:span text:style-name="T9"> CD-</text:span><text:span text:style-name="T10">DB</text:span><text:span text:style-name="T1">, presentado por </text:span><text:span text:style-name="T2">l</text:span><text:span text:style-name="T3">os</text:span><text:span text:style-name="T1"> Diputad</text:span><text:span text:style-name="T3">os</text:span><text:span text:style-name="T4"> </text:span><text:span text:style-name="T7">Blanco</text:span><text:span text:style-name="T5">, </text:span><text:span text:style-name="T7">L</text:span><text:span text:style-name="T8">ifschitz,</text:span><text:span text:style-name="T5"> Di Stefano, Bastia, Cándido, Ciancio, </text:span><text:span text:style-name="T7">Peralta, Cattalini, Ulieldin, Pacchiotti, Del Frade, Basile, Giustiniani, Lanci, Donnet, Mahmud, Orciani, Hynes y otros</text:span><text:span text:style-name="T5"> </text:span><text:span text:style-name="T6">,</text:span><text:span text:style-name="T11"> por el cual se faculta al </text:span><text:span text:style-name="T12">P</text:span><text:span text:style-name="T11">oder </text:span><text:span text:style-name="T12">E</text:span><text:span text:style-name="T11">jecutivo provincial para que lidere el proceso de continuidad de las operaciones de la firma </text:span><text:span text:style-name="T12">V</text:span><text:span text:style-name="T11">icent</text:span><text:span text:style-name="T12">í</text:span><text:span text:style-name="T11">n </text:span><text:span text:style-name="T12">S.A.I.C</text:span><text:span text:style-name="T11">, defendiendo el interés público de la </text:span><text:span text:style-name="T12">P</text:span><text:span text:style-name="T11">rovincia de </text:span><text:span text:style-name="T12">S</text:span><text:span text:style-name="T11">anta </text:span><text:span text:style-name="T12">F</text:span><text:span text:style-name="T11">e</text:span><text:span text:style-name="T1">; y, por las razones expuestas en los fundamentos que podrá dar el señor miembro informante,</text:span><text:span text:style-name="T2"> habiendo realizado modificaciones en el texto, esta Comisión</text:span><text:span text:style-name="T1"> aconseja la aprobación del </text:span><text:span text:style-name="T2">mismo, que a continuación se transcribe:</text:span></text:p>
      <text:p text:style-name="P4"/>
      <text:p text:style-name="P5">LA LEGISLATURA DE LA PROVINCIA DE SANTA FE</text:p>
      <text:p text:style-name="P3">SANCIONA CON FUERZA DE</text:p>
      <text:p text:style-name="P8">L E Y :</text:p>
      <text:p text:style-name="P8">“Otorgamiento de facultades al Poder Ejecutivo Provincial para auxiliar a las PYMES productoras de granos y cooperativas santafesinas <text:span text:style-name="T13">para </text:span>garantizar la cont<text:span text:style-name="T13">i</text:span>nuidad de las operaciones de Vicentin SAIC”</text:p>
      <text:p text:style-name="P8"/>
      <text:p text:style-name="P11"><text:span text:style-name="T14">ART</text:span><text:span text:style-name="T15">Í</text:span><text:span text:style-name="T14">CULO 1 -</text:span> El objeto de la <text:span text:style-name="T13">P</text:span>resente <text:span text:style-name="T13">L</text:span>ey es facultar al Poder Ejecutivo Provincial para que lidere el proceso de continuidad de las operaciones de la firma VICENT<text:span text:style-name="T13">Í</text:span>N SAIC, defendiendo el inter<text:span text:style-name="T13">é</text:span>s p<text:span text:style-name="T13">ú</text:span>b<text:span text:style-name="T13">li</text:span>co de la Provincia de Santa Fe. </text:p>
      <text:p text:style-name="P11"/>
      <text:p text:style-name="P11"><text:span text:style-name="T14">ART</text:span><text:span text:style-name="T15">Í</text:span><text:span text:style-name="T14">CULO 2 -</text:span> La Presente norma se funda en los principios de federalismo y competencias propias del Estado santafesino, respecto al orden jur<text:span text:style-name="T13">í</text:span>dico vigente, transparencia, y soberan<text:span text:style-name="T13">í</text:span>a econ<text:span text:style-name="T13">ó</text:span>mica en la defensa de los trabajadores y del sistema productivo santafesino. </text:p>
      <text:p text:style-name="P11"/>
      <text:p text:style-name="P14"><text:span text:style-name="T14">ART</text:span><text:span text:style-name="T15">Í</text:span><text:span text:style-name="T14">CULO 3 -</text:span> Fac<text:span text:style-name="T18">ú</text:span>ltase al Poder Ejecutivo de la Provincia de Santa Fe a auxiliar a las PYMES productoras de granos y cooperativas, con domicilio en la Provincia de Santa Fe, que hayan presentado verificaci<text:span text:style-name="T18">ó</text:span>n de cr<text:span text:style-name="T18">é</text:span>d<text:span text:style-name="T18">i</text:span>tos dentro del proceso judicial caratulado "VICENT<text:span text:style-name="T18">Í</text:span>N S.A.l.C. s/ CONCURSO PREVENTIVO", a trav<text:span text:style-name="T18">é</text:span>s de la adquisici<text:span text:style-name="T18">ó</text:span>n, mediante una negociaci<text:span text:style-name="T18">ó</text:span>n <text:span text:style-name="T24">donde presten su conformidad expresa a tal </text:span></text:p>
      <text:p text:style-name="P14"/>
      <text:p text:style-name="P14"><text:soft-page-break/><text:span text:style-name="T24">efecto</text:span>, de sus acreencias y derechos, tomando su mismo lugar, preferencia y grado dentro del concurso que tramita en el Juzgado de Primera <text:span text:style-name="T18">I</text:span>nstancia de Distrito Civil y Comercial de la Segunda Nominaci<text:span text:style-name="T18">ó</text:span>n de la ciudad de Reconquista. </text:p>
      <text:p text:style-name="P12"/>
      <text:p text:style-name="P12"><text:span text:style-name="T14">ART</text:span><text:span text:style-name="T16">Í</text:span><text:span text:style-name="T14">CULO 4 -</text:span> El instrumento econ<text:span text:style-name="T18">ó</text:span>mico-financiero que utilizara el Gobierno de la Provincia de Santa Fe, para lograr las objetivos de la presente, <text:span text:style-name="T24">como garantizar el pago de los créditos que adquiera de los acreedores concursales</text:span> ser<text:span text:style-name="T18">á</text:span> el FONDO DE INVERS<text:span text:style-name="T18">IÓ</text:span>N Y DESARROLLO DE LA PROVINCIA DE SANTA FE, Ley N° 13.622.</text:p>
      <text:p text:style-name="P10"/>
      <text:p text:style-name="P10"><text:span text:style-name="T14">ART</text:span><text:span text:style-name="T16">Í</text:span><text:span text:style-name="T14">CULO 5 -</text:span> Fa<text:span text:style-name="T18">cú</text:span>ltase al Poder Ejecutivo Provincial, para que en un plazo de 60 d<text:span text:style-name="T18">í</text:span>as, concerte con la concursada una propuesta de reestructuraci<text:span text:style-name="T18">ó</text:span>n societaria que garantice la continuidad de las operaciones de la firma VICENT<text:span text:style-name="T18">Í</text:span>N SAIC, la cual tendr<text:span text:style-name="T18">á</text:span> por objeto asegurar el sostenimiento, financiamiento y/o gesti<text:span text:style-name="T18">ó</text:span>n de la empresa, preservando las fuentes laborales y los derechos de los acreedores, con autorizaci<text:span text:style-name="T18">ó</text:span>n del Juez interviniente en el concurso. Ade<text:span text:style-name="T18">má</text:span>s se deber<text:span text:style-name="T18">á</text:span> reunir y sistematizar informaci<text:span text:style-name="T18">ó</text:span>n sabre las operaciones realizadas en los <text:span text:style-name="T19">ú</text:span>ltimos diez per<text:span text:style-name="T19">í</text:span>odos fiscales, la cual se const<text:span text:style-name="T19">i</text:span>tu<text:span text:style-name="T19">i</text:span>r<text:span text:style-name="T19">á</text:span> en informaci<text:span text:style-name="T19">ó</text:span>n p<text:span text:style-name="T19">ú</text:span>blica.</text:p>
      <text:p text:style-name="P10"/>
      <text:p text:style-name="P13"><text:span text:style-name="T14">ART</text:span><text:span text:style-name="T17">Í</text:span><text:span text:style-name="T14">CULO 6 -</text:span> Dicha propuesta de reestructuraci6n societaria deber<text:span text:style-name="T19">á</text:span> contemplar la modificaci<text:span text:style-name="T19">ó</text:span>n del Estatuto de la empresa, posibilitando: </text:p>
      <text:p text:style-name="P13">a) la incorporaci6n de acreedores p<text:span text:style-name="T19">ú</text:span>blicos y privados nacionales, entre ellos productores y cooperativas, como accionistas;</text:p>
      <text:p text:style-name="P10">b) otorgar participaci<text:span text:style-name="T19">ó</text:span>n en el directorio de la empresa, al Gobie<text:span text:style-name="T19">rn</text:span>o <text:span text:style-name="T19">P</text:span>rovincial y a los</text:p>
      <text:p text:style-name="P13">trabajadores, representados a trav<text:span text:style-name="T19">é</text:span>s de sus respectivos sindicatos; y, </text:p>
      <text:p text:style-name="P13">c) otorgar al Gobi<text:span text:style-name="T19">ern</text:span>o Provincial el poder de veto o "acci<text:span text:style-name="T19">ó</text:span>n de oro" para decisiones estrateqicas.</text:p>
      <text:p text:style-name="P10"/>
      <text:p text:style-name="P10"><text:span text:style-name="T14">ART</text:span><text:span text:style-name="T17">Í</text:span><text:span text:style-name="T14">CULO 7 -</text:span> El Poder Ejecutivo Provincial no podr<text:span text:style-name="T19">á</text:span> formar parte del Directorio de la nueva estructura societaria junto a personas que se encuentren procesadas o condenadas por delitos vinculados a la administraci<text:span text:style-name="T19">ó</text:span>n o gerenciamiento de la empresa VICENT<text:span text:style-name="T19">Í</text:span>N S.A.l.C.. </text:p>
      <text:p text:style-name="P9"/>
      <text:p text:style-name="P10"><text:span text:style-name="T14">ART</text:span><text:span text:style-name="T17">Í</text:span><text:span text:style-name="T14">CULO 8 -</text:span> Fac<text:span text:style-name="T19">ú</text:span>ltase al Poder Ejecutivo Provincial para realizar las gestiones <text:soft-page-break/>que estime pertinentes con el Poder Ejecutivo Nacional, a los fines de integrar los proyectos dirigidos al sostenimiento de la actividad productiva y comercial de la firma VICENT<text:span text:style-name="T19">Í</text:span>N S.A.l.C., preservando el inter<text:span text:style-name="T19">é</text:span>s p<text:span text:style-name="T19">ú</text:span>blico provincial.</text:p>
      <text:p text:style-name="P10"/>
      <text:p text:style-name="P10"><text:span text:style-name="T14">ART</text:span><text:span text:style-name="T17">Í</text:span><text:span text:style-name="T14">CULO 9 -</text:span> En caso de no alcanzarse los objetivos previstos en los <text:span text:style-name="T19">a</text:span>rt<text:span text:style-name="T19">í</text:span>culos precedentes en el plazo de 60 d<text:span text:style-name="T19">í</text:span>as, el Poder Ejecutivo Provincial deber<text:span text:style-name="T19">á</text:span> informar a esta<text:span text:style-name="T19">s Cámaras</text:span> <text:span text:style-name="T19">L</text:span>egislat<text:span text:style-name="T19">ivas</text:span> una descripci<text:span text:style-name="T19">ó</text:span>n de las gestiones realizadas.</text:p>
      <text:p text:style-name="P10"/>
      <text:p text:style-name="P10"><text:span text:style-name="T14">ART</text:span><text:span text:style-name="T17">Í</text:span><text:span text:style-name="T14">CULO 10 -</text:span> <text:s/><text:span text:style-name="T25">Facúltase al Poder Ejecutivo de la Provincia de Santa Fe a otorgar partidas presupuestarias extraordinarias a requerimiento de la Corte Suprema de Justicia de la Provincia</text:span>, a los fines de proveer los recursos humanos y econ<text:span text:style-name="T19">ó</text:span>micos al Juzgado de Primera <text:span text:style-name="T19">I</text:span>nstancia de Distrito N° 4 en lo Civil y Comercial, Segunda Nominaci<text:span text:style-name="T19">ó</text:span>n de <text:span text:style-name="T19">la Ciudad de</text:span> Reconquista, a cargo de la tramitaci<text:span text:style-name="T19">ó</text:span>n del concurso preventivo de la firma V<text:span text:style-name="T19">ICENTÍN</text:span> S.A.l.C.</text:p>
      <text:p text:style-name="P10"/>
      <text:p text:style-name="P10"><text:span text:style-name="T14">ART</text:span><text:span text:style-name="T17">Í</text:span><text:span text:style-name="T14">CULO 11 -</text:span> El poder Ejecutivo Provincial convocar<text:span text:style-name="T20">á</text:span> a un comit<text:span text:style-name="T20">é</text:span> de expertos interdisciplinario ad-hoc, constituido con referentes de amplia trayectoria de los sectores académ<text:span text:style-name="T20">i</text:span>cos, productivos y gremiales a los fines de asesorar al Gobe<text:span text:style-name="T20">rn</text:span>ador de la Provincia en el transcurso del proceso descrito por la presente ley en los artículos 3, 5 y 6.</text:p>
      <text:p text:style-name="P10"/>
      <text:p text:style-name="P10"><text:span text:style-name="T14">ARTÍCULO 12 -</text:span> Créase una Comisión Bicameral compuesta por tres Senadores y tres Diputados a los efectos de monitorear el cumplimiento de los objetivos de la presente, con facultades para consultar, asesorar y contribuir al respecto.</text:p>
      <text:p text:style-name="P10"/>
      <text:p text:style-name="P10"><text:span text:style-name="T21">ARTÍCULO </text:span><text:span text:style-name="T23">13 -</text:span><text:span text:style-name="T22"> </text:span><text:span text:style-name="T27">Comuníquese al Poder Ejecutivo.</text:span></text:p>
      <text:p text:style-name="P15"/>
      <text:p text:style-name="P17"><text:span text:style-name="T27">Sala </text:span><text:span text:style-name="T28">Meet</text:span>; <text:span text:style-name="T26">01 de junio de 2020</text:span></text:p>
      <text:p text:style-name="P17"/>
      <text:p text:style-name="P18">GARIBAY <text:s/>- <text:s/>DI STEFANO <text:s/>- <text:s/>PERALTA <text:s/>- <text:s/>BLANC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0:18:30.274461894</dc:date>
    <meta:print-date>2020-07-02T09:20:36.843451033</meta:print-date>
    <meta:editing-cycles>61</meta:editing-cycles>
    <meta:editing-duration>PT2H43M36S</meta:editing-duration>
    <meta:generator>LibreOffice/6.3.4.2$Linux_X86_64 LibreOffice_project/30$Build-2</meta:generator>
    <meta:document-statistic meta:table-count="0" meta:image-count="1" meta:object-count="0" meta:page-count="3" meta:paragraph-count="28" meta:word-count="887" meta:character-count="5708" meta:non-whitespace-character-count="4832"/>
  </office:meta>
</office:document-meta>
</file>